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ievit 1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op locatie Kievit 12 in Meerkerk. De aanvraag is geregistreerd onder zaaknummer OV-2020-0445. De aanvraag betreft het plaatsen van een schut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9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51.65 436479.44</meta:user-defined>
    <meta:user-defined meta:name="DC.title">Kennisgeving ontvangst aanvraag omgevingsvergunning, Kievit 12 in Meerkerk</meta:user-defined>
    <meta:user-defined meta:name="OVERHEID.PostcodeHuisnummer/OVERHEIDop.postcodeHuisnummer">4231EL 12</meta:user-defined>
    <meta:user-defined meta:name="OVERHEIDop.straatnaam">Kievit</meta:user-defined>
    <meta:user-defined meta:name="OVERHEIDop.woonplaats">Meer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02</meta:user-defined>
    <meta:user-defined meta:name="OVERHEIDop.GmbID/DC.identifier">gmb-2020-249902</meta:user-defined>
    <meta:user-defined meta:name="OVERHEIDop.versieInformatie"/>
  </office:meta>
</office:document-meta>
</file>