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lzen en twee berken, Esbörgstraat 94, 9679 B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02, kappen twee elzen en twee berken, Esbörgstraat 94, 9679 B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965 577205</meta:user-defined>
    <meta:user-defined meta:name="DC.title">Gemeente Oldambt, ingediende aanvraag omgevingsvergunning, kappen twee elzen en twee berken, Esbörgstraat 94, 9679 BW Scheemda</meta:user-defined>
    <meta:user-defined meta:name="OVERHEID.PostcodeHuisnummer/OVERHEIDop.postcodeHuisnummer">9679BW 94</meta:user-defined>
    <meta:user-defined meta:name="OVERHEIDop.straatnaam">Esbörgstraat</meta:user-defined>
    <meta:user-defined meta:name="OVERHEIDop.woonplaats">Scheem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93</meta:user-defined>
    <meta:user-defined meta:name="OVERHEIDop.GmbID/DC.identifier">gmb-2020-249893</meta:user-defined>
    <meta:user-defined meta:name="OVERHEIDop.versieInformatie"/>
  </office:meta>
</office:document-meta>
</file>