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onsweg 1 te Maastricht. Kennisgeving BUS-melding, NZ093502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06BM</text:p>
            <text:p text:style-name="common-al">
            <text:span text:style-name="nadrukvet">Sionsweg 1 te Maastricht</text:span>
          </text:p>
            <text:p text:style-name="common-al">
            <text:span text:style-name="nadrukvet">Locatienummer: </text:span>NZ093502068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8 septem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88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8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61.45 319153.26</meta:user-defined>
    <meta:user-defined meta:name="OVERHEID.EPSG28992/DC.spatial">177390.51 319304.9</meta:user-defined>
    <meta:user-defined meta:name="DC.title">Sionsweg 1 te Maastricht. Kennisgeving BUS-melding, NZ093502068</meta:user-defined>
    <meta:user-defined meta:name="OVERHEID.PostcodeHuisnummer/OVERHEIDop.postcodeHuisnummer">6222EN 11</meta:user-defined>
    <meta:user-defined meta:name="OVERHEID.PostcodeHuisnummer/OVERHEIDop.postcodeHuisnummer">6222EG 6</meta:user-defined>
    <meta:user-defined meta:name="OVERHEIDop.straatnaam">Bersebastraat</meta:user-defined>
    <meta:user-defined meta:name="OVERHEIDop.straatnaam">Sareptastraat</meta:user-defined>
    <meta:user-defined meta:name="OVERHEIDop.woonplaats">Maastricht</meta:user-defined>
    <meta:user-defined meta:name="OVERHEIDop.woonplaats">Maastri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83</meta:user-defined>
    <meta:user-defined meta:name="OVERHEIDop.GmbID/DC.identifier">gmb-2020-249883</meta:user-defined>
    <meta:user-defined meta:name="OVERHEIDop.versieInformatie"/>
  </office:meta>
</office:document-meta>
</file>