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Dollardweg 2, 9681 D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9/2020, verwijderen asbesthoudende materialen, Dollardweg 2, 9681 DA Midwolda.</text:p>
            <text:p text:style-name="common-al"/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7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567 580298</meta:user-defined>
    <meta:user-defined meta:name="DC.title">Gemeente Oldambt, ontvangen sloopmelding, verwijderen asbesthoudende materialen, Dollardweg 2, 9681 DA Midwolda</meta:user-defined>
    <meta:user-defined meta:name="OVERHEID.PostcodeHuisnummer/OVERHEIDop.postcodeHuisnummer">9681DA 2</meta:user-defined>
    <meta:user-defined meta:name="OVERHEIDop.straatnaam">Dollardweg</meta:user-defined>
    <meta:user-defined meta:name="OVERHEIDop.woonplaats">Midwol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77</meta:user-defined>
    <meta:user-defined meta:name="OVERHEIDop.GmbID/DC.identifier">gmb-2020-249877</meta:user-defined>
    <meta:user-defined meta:name="OVERHEIDop.versieInformatie"/>
  </office:meta>
</office:document-meta>
</file>