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Goldhoornhof 13, 9682 XV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9/2020, verwijderen asbesthoudende materialen, Goldhoornhof 13, 9682 XV Oostwold.</text:p>
            <text:p text:style-name="common-al"/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7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901.527 581010.709</meta:user-defined>
    <meta:user-defined meta:name="DC.title">Gemeente Oldambt, ontvangen sloopmelding, verwijderen asbesthoudende materialen, Goldhoornhof 13, 9682 XV Oostwold</meta:user-defined>
    <meta:user-defined meta:name="OVERHEID.PostcodeHuisnummer/OVERHEIDop.postcodeHuisnummer">9682XV 13</meta:user-defined>
    <meta:user-defined meta:name="OVERHEIDop.straatnaam">Goldhoornhof</meta:user-defined>
    <meta:user-defined meta:name="OVERHEIDop.woonplaats">Oostwol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72</meta:user-defined>
    <meta:user-defined meta:name="OVERHEIDop.GmbID/DC.identifier">gmb-2020-249872</meta:user-defined>
    <meta:user-defined meta:name="OVERHEIDop.versieInformatie"/>
  </office:meta>
</office:document-meta>
</file>