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tijdelijk afwijken bestemmingsplan, Grote Voort 15 (zaaknummer: Z2020-0000115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te Voort 15</text:span>
            <text:span text:style-name="nadrukvet">– </text:span>ontvangen 27 januari 2020 voor het tijdelijk (5 jaar) afwijken van het bestemmingsplan ten behoeve van 3 evenementen (Koningsnachtspektakel, Kingdance en Dance4Liberatio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98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520 502975</meta:user-defined>
    <meta:user-defined meta:name="DC.title">Aanvraag Omgevingsvergunning, het tijdelijk afwijken bestemmingsplan, Grote Voort 15 (zaaknummer: Z2020-00001151)</meta:user-defined>
    <meta:user-defined meta:name="OVERHEID.PostcodeHuisnummer/OVERHEIDop.postcodeHuisnummer">8041AM 15</meta:user-defined>
    <meta:user-defined meta:name="OVERHEIDop.straatnaam">Grote voort</meta:user-defined>
    <meta:user-defined meta:name="OVERHEIDop.woonplaats">Zwolle</meta:user-defined>
    <meta:user-defined meta:name="DCTERMS.W3CDTF/DCTERMS.available">2020-01-30</meta:user-defined>
    <meta:user-defined meta:name="DCTERMS.W3CDTF/OVERHEIDop.jaargang">2020</meta:user-defined>
    <meta:user-defined meta:name="OVERHEIDop.publicationIssue">24987</meta:user-defined>
    <meta:user-defined meta:name="OVERHEIDop.GmbID/DC.identifier">gmb-2020-24987</meta:user-defined>
    <meta:user-defined meta:name="OVERHEIDop.versieInformatie"/>
  </office:meta>
</office:document-meta>
</file>