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plaatsen tijdelijke woonruimte, Nemelerbergweg 3 (zaaknummer Z2020-00009451, nu bekend als zaaknummer 168391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Nemelerbergweg 3</text:span> – voor het plaatsen van een tijdelijke woonruimte (periode 2 jaar en 6 maanden) in verband met het bouwen van een nieuwe woning, ingetrokken op 23 september 2020.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vraag naar de sectie Bouwtoezich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49868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868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868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4991.8 505649.702</meta:user-defined>
    <meta:user-defined meta:name="DC.title">Ingetrokken aanvraag omgevingsvergunning, plaatsen tijdelijke woonruimte, Nemelerbergweg 3 (zaaknummer Z2020-00009451, nu bekend als zaaknummer 1683912020)</meta:user-defined>
    <meta:user-defined meta:name="OVERHEID.PostcodeHuisnummer/OVERHEIDop.postcodeHuisnummer">8034PD 3</meta:user-defined>
    <meta:user-defined meta:name="OVERHEIDop.straatnaam">Nemelerbergweg</meta:user-defined>
    <meta:user-defined meta:name="OVERHEIDop.woonplaats">Zwolle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9868</meta:user-defined>
    <meta:user-defined meta:name="OVERHEIDop.GmbID/DC.identifier">gmb-2020-249868</meta:user-defined>
    <meta:user-defined meta:name="OVERHEIDop.versieInformatie"/>
  </office:meta>
</office:document-meta>
</file>