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vuilcontainers nabij Burgemeester Nielenplein 4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bij Burgemeester Nielenplein 44 </text:p>
                <text:p text:style-name="al">Zaaknummer : Z/2020/339550</text:p>
                <text:p text:style-name="al"> Omschrijving : plaatsen van drie vuilcontainers </text:p>
                <text:p text:style-name="al">Ontvangstdatum: 4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86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/2020/339550</meta:user-defined>
    <dc:language>nl</dc:language>
    <meta:user-defined meta:name="OVERHEID.EPSG28992/DC.spatial">106380.07 502810.36</meta:user-defined>
    <meta:user-defined meta:name="DC.title">Aanvraag omgevingsvergunning, plaatsen van drie vuilcontainers nabij Burgemeester Nielenplein 44, te Heemskerk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860</meta:user-defined>
    <meta:user-defined meta:name="OVERHEIDop.GmbID/DC.identifier">gmb-2020-249860</meta:user-defined>
    <meta:user-defined meta:name="OVERHEIDop.versieInformatie"/>
  </office:meta>
</office:document-meta>
</file>