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chten, Waalkant 55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</text:p>
            <text:p text:style-name="common-al">- plaatsen overkapping, Waalkant 55, Ochten (13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8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06 436343</meta:user-defined>
    <meta:user-defined meta:name="DC.title">Ingetrokken aanvraag omgevingsvergunning Ochten, Waalkant 55, plaatsen overkapping</meta:user-defined>
    <meta:user-defined meta:name="OVERHEID.PostcodeHuisnummer/OVERHEIDop.postcodeHuisnummer">4051EJ 55</meta:user-defined>
    <meta:user-defined meta:name="OVERHEIDop.straatnaam">Waalkant</meta:user-defined>
    <meta:user-defined meta:name="OVERHEIDop.woonplaats">O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85</meta:user-defined>
    <meta:user-defined meta:name="OVERHEIDop.GmbID/DC.identifier">gmb-2020-24985</meta:user-defined>
    <meta:user-defined meta:name="OVERHEIDop.versieInformatie"/>
  </office:meta>
</office:document-meta>
</file>