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Moolweg 26 0002 Re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de Moolweg 26 0002 Renesse.</text:span>
          </text:p>
            <text:p text:style-name="common-al">Datum indiening: 24-9-2020</text:p>
            <text:p text:style-name="common-al">Zaakomschrijving: het uitbreiden van een recreatiewoning</text:p>
            <text:p text:style-name="common-al">Zaaknummer: 34565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984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5655</meta:user-defined>
    <meta:user-defined meta:name="DCTERMS.abstract">het uitbreiden van een recreatiewoning</meta:user-defined>
    <dc:language>nl</dc:language>
    <meta:user-defined meta:name="OVERHEID.EPSG28992/DC.spatial">43275.0227441777 417497.882376247</meta:user-defined>
    <meta:user-defined meta:name="DC.title">Aanvraag Omgevingsvergunning, Oude Moolweg 26 0002 Renesse</meta:user-defined>
    <meta:user-defined meta:name="OVERHEID.PostcodeHuisnummer/OVERHEIDop.postcodeHuisnummer">4325GK 26</meta:user-defined>
    <meta:user-defined meta:name="OVERHEIDop.straatnaam">Oude Moolweg</meta:user-defined>
    <meta:user-defined meta:name="OVERHEIDop.woonplaats">Renes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49</meta:user-defined>
    <meta:user-defined meta:name="OVERHEIDop.GmbID/DC.identifier">gmb-2020-249849</meta:user-defined>
    <meta:user-defined meta:name="OVERHEIDop.versieInformatie"/>
  </office:meta>
</office:document-meta>
</file>