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ningsbergenweg naast nr. 7 Barneveld, bouwen bedrijfshal en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90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84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4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4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019.881 463669.913</meta:user-defined>
    <meta:user-defined meta:name="DC.title">Verlenging beslistermijn omgevingsvergunning, Koningsbergenweg naast nr. 7 Barneveld, bouwen bedrijfshal en aanleg uitrit</meta:user-defined>
    <meta:user-defined meta:name="OVERHEID.PostcodeHuisnummer/OVERHEIDop.postcodeHuisnummer">3771NS 7</meta:user-defined>
    <meta:user-defined meta:name="OVERHEIDop.straatnaam">Koningsbergenweg</meta:user-defined>
    <meta:user-defined meta:name="OVERHEIDop.woonplaats">Barneveld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9840</meta:user-defined>
    <meta:user-defined meta:name="OVERHEIDop.GmbID/DC.identifier">gmb-2020-249840</meta:user-defined>
    <meta:user-defined meta:name="OVERHEIDop.versieInformatie"/>
  </office:meta>
</office:document-meta>
</file>