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943 A t/m D, 2132 CD  Hoofddorp, het oprichten van vier appartementen, datum verlengingsbesluit: 27-01-2020, zaak 9286067, OLO-4183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8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51 479610</meta:user-defined>
    <meta:user-defined meta:name="DC.title">Verlenging beslistermijn aanvraag omgevingsvergunning, Kruisweg 943 A t/m D, 2132 CD  Hoofddorp, het oprichten van vier appartementen, datum verlengingsbesluit: 27-01-2020, zaak 9286067, OLO-4183529.</meta:user-defined>
    <meta:user-defined meta:name="OVERHEID.PostcodeHuisnummer/OVERHEIDop.postcodeHuisnummer">2132CD 943</meta:user-defined>
    <meta:user-defined meta:name="OVERHEIDop.straatnaam">Kruisweg</meta:user-defined>
    <meta:user-defined meta:name="OVERHEIDop.woonplaats">Hoofd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84</meta:user-defined>
    <meta:user-defined meta:name="OVERHEIDop.GmbID/DC.identifier">gmb-2020-24984</meta:user-defined>
    <meta:user-defined meta:name="OVERHEIDop.versieInformatie"/>
  </office:meta>
</office:document-meta>
</file>