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llenbroekerweg 160 Barneveld, plaatsen twee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3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88 461575</meta:user-defined>
    <meta:user-defined meta:name="DC.title">Verlenging beslistermijn omgevingsvergunning, Kallenbroekerweg 160 Barneveld, plaatsen twee tijdelijke woonunits</meta:user-defined>
    <meta:user-defined meta:name="OVERHEID.PostcodeHuisnummer/OVERHEIDop.postcodeHuisnummer">3771TB 160</meta:user-defined>
    <meta:user-defined meta:name="OVERHEIDop.straatnaam">Kallenbroeker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39</meta:user-defined>
    <meta:user-defined meta:name="OVERHEIDop.GmbID/DC.identifier">gmb-2020-249839</meta:user-defined>
    <meta:user-defined meta:name="OVERHEIDop.versieInformatie"/>
  </office:meta>
</office:document-meta>
</file>