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umerseweg 38 Voorthuizen, bouwen kelder onde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6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1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35.911 464648.331</meta:user-defined>
    <meta:user-defined meta:name="DC.title">Aanvraag omgevingsvergunning, Zeumerseweg 38 Voorthuizen, bouwen kelder onder woning</meta:user-defined>
    <meta:user-defined meta:name="OVERHEID.PostcodeHuisnummer/OVERHEIDop.postcodeHuisnummer">3781PC 38</meta:user-defined>
    <meta:user-defined meta:name="OVERHEIDop.straatnaam">Zeumerseweg</meta:user-defined>
    <meta:user-defined meta:name="OVERHEIDop.woonplaats">Voort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17</meta:user-defined>
    <meta:user-defined meta:name="OVERHEIDop.GmbID/DC.identifier">gmb-2020-249817</meta:user-defined>
    <meta:user-defined meta:name="OVERHEIDop.versieInformatie"/>
  </office:meta>
</office:document-meta>
</file>