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7 Kootwijkerbroek, gewijzigd uitvoeren van bouw rundveestal t.o.v. verleende vergunning 2019w2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2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1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20.003 461414.875</meta:user-defined>
    <meta:user-defined meta:name="DC.title">Aanvraag omgevingsvergunning, Laageinderweg 37 Kootwijkerbroek, gewijzigd uitvoeren van bouw rundveestal t.o.v. verleende vergunning 2019w2910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10</meta:user-defined>
    <meta:user-defined meta:name="OVERHEIDop.GmbID/DC.identifier">gmb-2020-249810</meta:user-defined>
    <meta:user-defined meta:name="OVERHEIDop.versieInformatie"/>
  </office:meta>
</office:document-meta>
</file>