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ssenweg 2A Barneveld, veranderen Pluimvee-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5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18.364 460436.927</meta:user-defined>
    <meta:user-defined meta:name="DC.title">Aanvraag omgevingsvergunning, Hessenweg 2A Barneveld, veranderen Pluimvee-museum</meta:user-defined>
    <meta:user-defined meta:name="OVERHEID.PostcodeHuisnummer/OVERHEIDop.postcodeHuisnummer">3771RB 2</meta:user-defined>
    <meta:user-defined meta:name="OVERHEIDop.straatnaam">Hessen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8</meta:user-defined>
    <meta:user-defined meta:name="OVERHEIDop.GmbID/DC.identifier">gmb-2020-249808</meta:user-defined>
    <meta:user-defined meta:name="OVERHEIDop.versieInformatie"/>
  </office:meta>
</office:document-meta>
</file>