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Koningsbergenweg naast nr. 7 Barneveld, oprichten en in werking hebben van een op- en overslag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29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801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0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0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019.881 463669.913</meta:user-defined>
    <meta:user-defined meta:name="DC.title">Geaccepteerde melding, Koningsbergenweg naast nr. 7 Barneveld, oprichten en in werking hebben van een op- en overslaghal</meta:user-defined>
    <meta:user-defined meta:name="OVERHEID.PostcodeHuisnummer/OVERHEIDop.postcodeHuisnummer">3771NS 7</meta:user-defined>
    <meta:user-defined meta:name="OVERHEIDop.straatnaam">Koningsbergenweg</meta:user-defined>
    <meta:user-defined meta:name="OVERHEIDop.woonplaats">Barneveld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9801</meta:user-defined>
    <meta:user-defined meta:name="OVERHEIDop.GmbID/DC.identifier">gmb-2020-249801</meta:user-defined>
    <meta:user-defined meta:name="OVERHEIDop.versieInformatie"/>
  </office:meta>
</office:document-meta>
</file>