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allenbroekerweg 186 Barneveld, melden wijzigen agrarisch bedrijf, stoppen met houden van 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0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229 462424</meta:user-defined>
    <meta:user-defined meta:name="DC.title">Geaccepteerde melding, Kallenbroekerweg 186 Barneveld, melden wijzigen agrarisch bedrijf, stoppen met houden van varkens</meta:user-defined>
    <meta:user-defined meta:name="OVERHEID.PostcodeHuisnummer/OVERHEIDop.postcodeHuisnummer">3771TB 186</meta:user-defined>
    <meta:user-defined meta:name="OVERHEIDop.straatnaam">Kallenbroekerweg</meta:user-defined>
    <meta:user-defined meta:name="OVERHEIDop.woonplaats">Barnevel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00</meta:user-defined>
    <meta:user-defined meta:name="OVERHEIDop.GmbID/DC.identifier">gmb-2020-249800</meta:user-defined>
    <meta:user-defined meta:name="OVERHEIDop.versieInformatie"/>
  </office:meta>
</office:document-meta>
</file>