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anderd 27 Kootwijkerbroek, wijzigen voorziening t.b.v. brandveiligheid en ventilatie t.o.v. verleende vergunning 2017W24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1-2020</text:p>
            <text:p text:style-name="common-al">Zaaknummer 2019W29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823 462516</meta:user-defined>
    <meta:user-defined meta:name="DC.title">Verleende omgevingsvergunning reguliere procedure, De Standerd 27 Kootwijkerbroek, wijzigen voorziening t.b.v. brandveiligheid en ventilatie t.o.v. verleende vergunning 2017W2427</meta:user-defined>
    <meta:user-defined meta:name="OVERHEID.PostcodeHuisnummer/OVERHEIDop.postcodeHuisnummer">3774SC 27</meta:user-defined>
    <meta:user-defined meta:name="OVERHEIDop.straatnaam">De Standerd</meta:user-defined>
    <meta:user-defined meta:name="OVERHEIDop.woonplaats">Kootwijkerbroek</meta:user-defined>
    <meta:user-defined meta:name="DCTERMS.W3CDTF/DCTERMS.available">2020-01-30</meta:user-defined>
    <meta:user-defined meta:name="DCTERMS.W3CDTF/OVERHEIDop.jaargang">2020</meta:user-defined>
    <meta:user-defined meta:name="OVERHEIDop.publicationIssue">24980</meta:user-defined>
    <meta:user-defined meta:name="OVERHEIDop.GmbID/DC.identifier">gmb-2020-24980</meta:user-defined>
    <meta:user-defined meta:name="OVERHEIDop.versieInformatie"/>
  </office:meta>
</office:document-meta>
</file>