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nk 28 te Horst, aangevraagde omgevingsvergunning 25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bouwen aan achterzijde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97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954 385299</meta:user-defined>
    <meta:user-defined meta:name="DC.title">De Drink 28 te Horst, aangevraagde omgevingsvergunning 25 januari 2020</meta:user-defined>
    <meta:user-defined meta:name="OVERHEID.PostcodeHuisnummer/OVERHEIDop.postcodeHuisnummer">5961RA 26</meta:user-defined>
    <meta:user-defined meta:name="OVERHEIDop.straatnaam">De Drink</meta:user-defined>
    <meta:user-defined meta:name="OVERHEIDop.woonplaats">Hors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977</meta:user-defined>
    <meta:user-defined meta:name="OVERHEIDop.GmbID/DC.identifier">gmb-2020-24977</meta:user-defined>
    <meta:user-defined meta:name="OVERHEIDop.versieInformatie"/>
  </office:meta>
</office:document-meta>
</file>