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bestemmingsplan - Karnheuvelsestraat 1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onderdag 1 oktober 2020 ligt overeenkomstig het bepaalde in artikel 3.8 Wro, voor zes weken het ontwerpbestemmingsplan ‘Karnheuvelsestraat 1, Est’ ter inzage.</text:p>
            <text:p text:style-name="common-al">
            <text:span text:style-name="nadrukvet">Toelichting.</text:span>
          </text:p>
            <text:p text:style-name="common-al">Het ontwerpbestemmingsplan ziet op het verplaatsen van het transportbedrijf van de Neerijnense Mark 8 naar een perceel aan de Karnheuvelsestraat 1 in Est. De glastuinbouwkassen aan de Karnheuvelsestraat worden gesloopt Het bestaande bedrijfsgebouw en bedrijfswoning, behorende bij het voormalige glastuinbouwbedrijf, worden gehandhaafd en krijgen een woonbestemming. Op de locatie Neerijnense Mark 8 komt een einde aan de gedoogsituatie (persoonsgebonden overgangsrecht) voor de stalling van 3 vrachtwagens en wordt het agrarische karakter hersteld.</text:p>
            <text:p text:style-name="common-al">
            <text:span text:style-name="nadrukvet">Raadplegen planstukken.</text:span>
          </text:p>
            <text:p text:style-name="common-al">Het ontwerpbestemmingsplan met daarbij behorende stukken liggen vanaf donderdag 1 oktober tot en met 11 november 2020 ter inzage in het gemeentehuis van West Betuwe. Bezoekadres: Kuipershof 2, 4191 KH Geldermalsen. Voor het maken van een afspraak neemt u contact op met de Omgevingsdienst Rivierenland (ODR). U bereikt de ODR via telefoonnummer (0344) 579314 of <text:a xlink:href="mailto:info@odrivierenland.nl" xlink:type="simple">info@odrivierenland.nl</text:a>. In verband met het coronavirus heeft de gemeente West Betuwe beperkte openingstijden, meer informatie hierover vindt u op: www.westbetuwe.nl/coronavirus.</text:p>
            <text:p text:style-name="common-al">De planstukken zijn ook te raadplegen op <text:a xlink:href="http://www.ruimtelijkeplannen.nl" xlink:type="simple">www.ruimtelijkeplannen.nl</text:a>. Het bestemmingsplan heeft het plan-identificatienummer: NL.IMRO.1960.ESTkarnheuvelsestr-ONT1.</text:p>
            <text:p text:style-name="common-al">
            <text:span text:style-name="nadrukvet">Reageren.</text:span>
          </text:p>
            <text:p text:style-name="common-al">Gedurende de termijn van terinzagelegging <text:span text:style-name="nadrukvet">(t/m woensdag 11 november 2020</text:span>) kan een ieder een schriftelijke zienswijze (geen e-mail) sturen naar de gemeenteraad van de gemeente West Betuwe, Postbus 112, 4190 CC  Geldermalsen. Indien u een mondelinge reactie wilt geven, dan dient u hiervoor uiterlijk één week voor het einde van de ter inzage termijn, eerst een afspraak te maken via het Klantencontactcentrum van de gemeente West Betuwe, Team Leefomgeving: telefoonnummer (0345) 728802. (Alleen tijdens kantoortijd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ESTkarnheuvelsestr-ONT1</meta:user-defined>
    <dc:language>nl</dc:language>
    <meta:user-defined meta:name="OVERHEID.Gemeente/DC.spatial">West Betuwe</meta:user-defined>
    <meta:user-defined meta:name="DC.title">Gemeente West Betuwe - Ontwerpbestemmingsplan - Karnheuvelsestraat 1, E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41</meta:user-defined>
    <meta:user-defined meta:name="OVERHEIDop.GmbID/DC.identifier">gmb-2020-249741</meta:user-defined>
    <meta:user-defined meta:name="OVERHEIDop.versieInformatie"/>
  </office:meta>
</office:document-meta>
</file>