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leriusstraat 183-H 1075E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leriusstraat 183-H, 1075EW Amsterdam: voor het kappen van één lijsterbes boom(Sorbus aucuparia), staande in de achtertuin op de locatie Valeriusstraat 183-H, verzonden op 25 september 2020. Er geldt een herplantplicht. Dossiernummer Z2020-Z007844, OLO-nummer 5392625.</text:p>
            <text:p text:style-name="common-al">Het besluit en bijbehorende stukken kunt u per e-mail ontvangen. Stuur een e-mail naar <text:a xlink:href="mailto:stadsloket.zuid.vergunningen.dvl@amsterdam.nl?Subject=Dossiernummer Z2020-Z00784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73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3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9142.000088817 485025.00046024</meta:user-defined>
    <meta:user-defined meta:name="DC.title">Besluit omgevingsvergunning kap Valeriusstraat 183-H 1075EW Amsterdam</meta:user-defined>
    <meta:user-defined meta:name="OVERHEID.PostcodeHuisnummer/OVERHEIDop.postcodeHuisnummer">1075EW 183</meta:user-defined>
    <meta:user-defined meta:name="OVERHEIDop.straatnaam">Valeriusstraat</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9735</meta:user-defined>
    <meta:user-defined meta:name="OVERHEIDop.GmbID/DC.identifier">gmb-2020-249735</meta:user-defined>
    <meta:user-defined meta:name="OVERHEIDop.versieInformatie"/>
  </office:meta>
</office:document-meta>
</file>