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26 woningen - Witbomenbos 2 t/m 12, Rompelenbos 12 t/m 30, Gaardwitbos 2 t/m 12, Sterrebos 13 t/m 19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, Witbomenbos 2 t/m 12, Rompelenbos 12 t/m 30, Gaardwitbos 2 t/m 12, Sterrebos 13 t/m 19 , Meteren, het bouwen van 26 woningen, Beslistermijn verlengd tot 05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64.045 431064.375</meta:user-defined>
    <meta:user-defined meta:name="DC.title">Gemeente West Betuwe - verlenging beslistermijn omgevingsvergunning - bouwen van 26 woningen - Witbomenbos 2 t/m 12, Rompelenbos 12 t/m 30, Gaardwitbos 2 t/m 12, Sterrebos 13 t/m 19, Meteren</meta:user-defined>
    <meta:user-defined meta:name="OVERHEID.PostcodeHuisnummer/OVERHEIDop.postcodeHuisnummer">4194CE 9</meta:user-defined>
    <meta:user-defined meta:name="OVERHEIDop.straatnaam">Witbomenbos</meta:user-defined>
    <meta:user-defined meta:name="OVERHEIDop.woonplaats">Met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33</meta:user-defined>
    <meta:user-defined meta:name="OVERHEIDop.GmbID/DC.identifier">gmb-2020-249733</meta:user-defined>
    <meta:user-defined meta:name="OVERHEIDop.versieInformatie"/>
  </office:meta>
</office:document-meta>
</file>