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EEN BEDRIJF, MANGAANWEG 3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adres Mangaanweg 3A te Heerenveen.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9728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2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2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92597.881 549458.182</meta:user-defined>
    <meta:user-defined meta:name="DC.title">MELDING WET MILIEUBEHEER, VERANDEREN VAN EEN BEDRIJF, MANGAANWEG 3A HEERENVEEN</meta:user-defined>
    <meta:user-defined meta:name="OVERHEID.PostcodeHuisnummer/OVERHEIDop.postcodeHuisnummer">8445PM 3</meta:user-defined>
    <meta:user-defined meta:name="OVERHEIDop.straatnaam">Mangaanweg</meta:user-defined>
    <meta:user-defined meta:name="OVERHEIDop.woonplaats">Heerenve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728</meta:user-defined>
    <meta:user-defined meta:name="OVERHEIDop.GmbID/DC.identifier">gmb-2020-249728</meta:user-defined>
    <meta:user-defined meta:name="OVERHEIDop.versieInformatie"/>
  </office:meta>
</office:document-meta>
</file>