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rbouwen van een bedrijfsruimte - Steenweg 63a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 omgevingsvergunning is verleend voor het herbouwen van een bedrijfsruimte , Steenweg 63a, in Waardenburg (21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72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6393.965 427212.713</meta:user-defined>
    <meta:user-defined meta:name="DC.title">Gemeente West Betuwe - verlening omgevingsvergunning - herbouwen van een bedrijfsruimte - Steenweg 63a, Waardenburg</meta:user-defined>
    <meta:user-defined meta:name="OVERHEID.PostcodeHuisnummer/OVERHEIDop.postcodeHuisnummer">4181RA 26</meta:user-defined>
    <meta:user-defined meta:name="OVERHEIDop.straatnaam">De Vergt</meta:user-defined>
    <meta:user-defined meta:name="OVERHEIDop.woonplaats">Waarden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25</meta:user-defined>
    <meta:user-defined meta:name="OVERHEIDop.GmbID/DC.identifier">gmb-2020-249725</meta:user-defined>
    <meta:user-defined meta:name="OVERHEIDop.versieInformatie"/>
  </office:meta>
</office:document-meta>
</file>