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eoordelen 5 jaarlijkse toetsing UPD vuurwerk - Haarweg 2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eoordelen 5 jaarlijkse toetsing UPD vuurwerk, Haarweg 2b, 4212KJ, in Spijk (22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28950.642 428818.304</meta:user-defined>
    <meta:user-defined meta:name="DC.title">Gemeente West Betuwe - verlening omgevingsvergunning - beoordelen 5 jaarlijkse toetsing UPD vuurwerk - Haarweg 2b,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16</meta:user-defined>
    <meta:user-defined meta:name="OVERHEIDop.GmbID/DC.identifier">gmb-2020-249716</meta:user-defined>
    <meta:user-defined meta:name="OVERHEIDop.versieInformatie"/>
  </office:meta>
</office:document-meta>
</file>