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Ongelikvloerse kruising Benelusbaan/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855</text:span>
          </text:p>
            <text:p text:style-name="common-al">Gemeente Amstelveen heeft op 24 januari 2020 een aanvraag geluidhinder ontheffing ontvangen voor Spoorwerkzaamheden van 10 februari tot 6 maart 2020. De locatie is Ongelikvloerse kruising Benelusbaan/Sport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7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9.05 478081.77</meta:user-defined>
    <meta:user-defined meta:name="DC.title">Gemeente Amstelveen - aanvraag geluidhinder ontheffing ontvangen - Ongelikvloerse kruising Benelusbaan/Sportlaan</meta:user-defined>
    <meta:user-defined meta:name="OVERHEID.PostcodeHuisnummer/OVERHEIDop.postcodeHuisnummer">1186KK 154</meta:user-defined>
    <meta:user-defined meta:name="OVERHEIDop.straatnaam">Theems</meta:user-defined>
    <meta:user-defined meta:name="OVERHEIDop.woonplaats">Amstelve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71</meta:user-defined>
    <meta:user-defined meta:name="OVERHEIDop.GmbID/DC.identifier">gmb-2020-24971</meta:user-defined>
    <meta:user-defined meta:name="OVERHEIDop.versieInformatie"/>
  </office:meta>
</office:document-meta>
</file>