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 van een glasvezeltrace in het buitengebied van de gemeente West Betuwe - Zandstraat 45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leg van een glasvezeltrace in het buitengebied van de gemeente West Betuwe, Zandstraat 45, 4184EG, in Opijnen (23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963.71 426843.81</meta:user-defined>
    <meta:user-defined meta:name="DC.title">Gemeente West Betuwe - verlening omgevingsvergunning - aanleg van een glasvezeltrace in het buitengebied van de gemeente West Betuwe - Zandstraat 45, Opijnen</meta:user-defined>
    <meta:user-defined meta:name="OVERHEID.PostcodeHuisnummer/OVERHEIDop.postcodeHuisnummer">4184EG 45</meta:user-defined>
    <meta:user-defined meta:name="OVERHEIDop.straatnaam">Zandstraat</meta:user-defined>
    <meta:user-defined meta:name="OVERHEIDop.woonplaats">Opij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07</meta:user-defined>
    <meta:user-defined meta:name="OVERHEIDop.GmbID/DC.identifier">gmb-2020-249707</meta:user-defined>
    <meta:user-defined meta:name="OVERHEIDop.versieInformatie"/>
  </office:meta>
</office:document-meta>
</file>