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verse locaties, kappen van diverse bomen (veiligheidskap) 17-09-2020.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Vermeer-/Leusderkwartier - aanvraa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02</meta:user-defined>
    <meta:user-defined meta:name="OVERHEIDop.GmbID/DC.identifier">gmb-2020-249702</meta:user-defined>
    <meta:user-defined meta:name="OVERHEIDop.versieInformatie"/>
  </office:meta>
</office:document-meta>
</file>