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Schenkhofstraat 2b, plaatsen dakkapellen op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plaatsen dakkapellen op voor- en achtergevel, Schenkhofstraat 2b, Kesteren (16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7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935 438291</meta:user-defined>
    <meta:user-defined meta:name="DC.title">Aangevraagde omgevingsvergunning Kesteren, Schenkhofstraat 2b, plaatsen dakkapellen op voor- en achtergevel</meta:user-defined>
    <meta:user-defined meta:name="OVERHEID.PostcodeHuisnummer/OVERHEIDop.postcodeHuisnummer">4041CA 2b</meta:user-defined>
    <meta:user-defined meta:name="OVERHEIDop.straatnaam">Schenkhofstraat</meta:user-defined>
    <meta:user-defined meta:name="OVERHEIDop.woonplaats">Kes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70</meta:user-defined>
    <meta:user-defined meta:name="OVERHEIDop.GmbID/DC.identifier">gmb-2020-24970</meta:user-defined>
    <meta:user-defined meta:name="OVERHEIDop.versieInformatie"/>
  </office:meta>
</office:document-meta>
</file>