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4 in Nieuwkoop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 in Nieuwkoop - zaaknummer W-2020-0345 - aanvraag  omgevingsvergunning  voor het verbouwen van een woning - ingekomen op 2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9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0 462689</meta:user-defined>
    <meta:user-defined meta:name="DC.title">Aanvraag omgevingsvergunning Dorpsstraat 84 in Nieuwkoop - het verbouwen van een woning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692</meta:user-defined>
    <meta:user-defined meta:name="OVERHEIDop.GmbID/DC.identifier">gmb-2020-249692</meta:user-defined>
    <meta:user-defined meta:name="OVERHEIDop.versieInformatie"/>
  </office:meta>
</office:document-meta>
</file>