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 bovenop de bestaande uitbouw ten behoeve van vergroting van de badkamer, Toussaintplein 6 te Alphen aan den Rijn, V2020/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plein 6 te Alphen aan den Rijn</text:p>
            <text:p text:style-name="common-al">2406 XL</text:p>
            <text:p text:style-name="common-al">V2020/767</text:p>
            <text:p text:style-name="common-al">het plaatsen van een uitbouw bovenop de bestaande uitbouw ten behoeve van vergroting van de badkamer</text:p>
            <text:p text:style-name="last-al">Datum indiening: 16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8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2.318 460211.949</meta:user-defined>
    <meta:user-defined meta:name="DC.title">Gemeente Alphen aan den Rijn - aanvraag omgevingsvergunning: het plaatsen van een uitbouw bovenop de bestaande uitbouw ten behoeve van vergroting van de badkamer, Toussaintplein 6 te Alphen aan den Rijn, V2020/767</meta:user-defined>
    <meta:user-defined meta:name="OVERHEID.PostcodeHuisnummer/OVERHEIDop.postcodeHuisnummer">2406XL 6</meta:user-defined>
    <meta:user-defined meta:name="OVERHEIDop.straatnaam">Toussaintplein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80</meta:user-defined>
    <meta:user-defined meta:name="OVERHEIDop.GmbID/DC.identifier">gmb-2020-249680</meta:user-defined>
    <meta:user-defined meta:name="OVERHEIDop.versieInformatie"/>
  </office:meta>
</office:document-meta>
</file>