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een woning en bedrijfsfunctie in drie zelfstandige woningen, Hooftstraat 116 A te Alphen aan den Rijn, V2020/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16 A te Alphen aan den </text:p>
            <text:p text:style-name="common-al">2406 GM</text:p>
            <text:p text:style-name="common-al">V2020/769</text:p>
            <text:p text:style-name="common-al">het splitsen van een woning en bedrijfsfunctie in drie zelfstandige woningen</text:p>
            <text:p text:style-name="last-al">Datum indiening: 14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7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72.759 460819.968</meta:user-defined>
    <meta:user-defined meta:name="DC.title">Gemeente Alphen aan den Rijn - aanvraag omgevingsvergunning: het splitsen van een woning en bedrijfsfunctie in drie zelfstandige woningen, Hooftstraat 116 A te Alphen aan den Rijn, V2020/769</meta:user-defined>
    <meta:user-defined meta:name="OVERHEID.PostcodeHuisnummer/OVERHEIDop.postcodeHuisnummer">2406GM 116</meta:user-defined>
    <meta:user-defined meta:name="OVERHEIDop.straatnaam">Hooftstraat</meta:user-defined>
    <meta:user-defined meta:name="OVERHEIDop.woonplaats">Alphen aan den Rij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76</meta:user-defined>
    <meta:user-defined meta:name="OVERHEIDop.GmbID/DC.identifier">gmb-2020-249676</meta:user-defined>
    <meta:user-defined meta:name="OVERHEIDop.versieInformatie"/>
  </office:meta>
</office:document-meta>
</file>