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Gravenveen 2-CLUB, Rammelbeekweg en Venweg: Jubileumactiviteiten K.V. Nooit Gedacht 100 j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ravenveen 2-CLUB, Rammelbeekweg en Venweg in Denekamp</text:p>
            <text:p text:style-name="common-al">Wat: Jubileumactiviteiten K.V. Nooit Gedacht 100 jaar</text:p>
            <text:p text:style-name="common-al">Wanneer: op 20 juni, 22 en 23 augustus en 11 okto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6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Jubileumactiviteiten K.V. Nooit Gedacht 100 jaar</meta:user-defined>
    <dc:language>nl</dc:language>
    <meta:user-defined meta:name="OVERHEID.EPSG28992/DC.spatial">266550.000221568 491495.00046235</meta:user-defined>
    <meta:user-defined meta:name="DC.title">Gemeente Dinkelland - Ingekomen aanvraag, Denekamp, Gravenveen 2-CLUB, Rammelbeekweg en Venweg: Jubileumactiviteiten K.V. Nooit Gedacht 100 jaar</meta:user-defined>
    <meta:user-defined meta:name="OVERHEID.PostcodeHuisnummer/OVERHEIDop.postcodeHuisnummer">7591RH 2 club</meta:user-defined>
    <meta:user-defined meta:name="OVERHEIDop.straatnaam">Gravenveen</meta:user-defined>
    <meta:user-defined meta:name="OVERHEIDop.woonplaats">Denekamp</meta:user-defined>
    <meta:user-defined meta:name="DCTERMS.W3CDTF/DCTERMS.available">2020-01-30</meta:user-defined>
    <meta:user-defined meta:name="OVERHEIDop.externeBijlage">Dinkelland_202001_GFO_ZAKEN_711571_210120201120...|exb-2020-4502</meta:user-defined>
    <meta:user-defined meta:name="DCTERMS.W3CDTF/OVERHEIDop.jaargang">2020</meta:user-defined>
    <meta:user-defined meta:name="OVERHEIDop.publicationIssue">24967</meta:user-defined>
    <meta:user-defined meta:name="OVERHEIDop.GmbID/DC.identifier">gmb-2020-24967</meta:user-defined>
    <meta:user-defined meta:name="OVERHEIDop.versieInformatie"/>
  </office:meta>
</office:document-meta>
</file>