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phen aan den Rijn - verleende omgevingsvergunning: het gelijktrekken van de voorgevel en het plaatsen van een erker, Zuiderkeerkring 243 te Alphen aan den Rijn, V2020/743</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Zuiderkeerkring 243 te Alphen aan den Rijn</text:p>
            <text:p text:style-name="common-al">2408 NX</text:p>
            <text:p text:style-name="common-al">V2020/743</text:p>
            <text:p text:style-name="common-al">het gelijktrekken van de voorgevel en het plaatsen van een erker</text:p>
            <text:p text:style-name="common-al">Datum verleend: 18 september 2020</text:p>
            <text:p text:style-name="common-al"/>
            <text:p text:style-name="tussenkopcur">Bezwaarclausule</text:p>
            <text:p text:style-name="common-al">Wij maken u erop attent dat belanghebbenden op grond van artikel 7:1 in samenhang met artikel 8:1 van de Algemene wet bestuursrecht binnen 6 weken na dagtekening van verzending van de beschikking een bezwaarschrift kunnen indienen bij het college van burgemeester en wethouders van Alphen aan den Rijn. Dit kunt u bij voorkeur digitaal doen via: <text:a xlink:href="http://www.alphenaandenrijn.nl/bezwaar" xlink:type="simple">www.alphenaandenrijn.nl/bezwaar</text:a>  U kunt ook per mail een bezwaarschrift indienen via <text:a xlink:href="mailto:gemeente@alphenaandenrijn.nl" xlink:type="simple">gemeente@alphenaandenrijn.nl</text:a> Tot slot kunt u een brief sturen naar Postbus 13, 2400 AA Alphen aan den Rijn.</text:p>
            <text:p text:style-name="common-al">De termijn gaat in op de dag na verzending van de beschikking aan de aanvrager. Het bezwaarschrift moet uw naam en adres bevatten, duidelijk maken tegen welk besluit u bezwaar maakt en gemotiveerd, gedateerd en ondertekend zijn.</text:p>
            <text:p text:style-name="tussenkopcur">Voorlopige voorziening</text:p>
            <text:p text:style-name="last-al">Als u van mening bent dat er onmiddellijk tegen een genomen besluit actie moet worden ondernomen, kunt u, nadat u een bezwaar-/beroepschrift hebt ingediend, op grond van artikel 8:81 Algemene wet bestuursrecht, de Voorzieningenrechter van de Rechtbank te Den Haag verzoeken een zogenaamde voorlopige voorziening te treffen. Een dergelijke voorziening kan bijvoorbeeld de schorsing van het besluit inhouden. Aan een verzoek om voorlopige voorziening zijn echter wel kosten verbonden. Voor nadere informatie hierover kunt u terecht bij de rechtbank. Een verzoek om een voorlopige voorziening dient u te richten aan de Voorzieningenrechter van de Rechtbank, sector bestuursrecht, Postbus 20302, 2500 EH Den Haa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249669</text:span><text:line-break/><text:date style:data-style-name="dag" text:fixed="true" text:date-value="2020-09-30"/><text:line-break/><text:date style:data-style-name="jaar" text:fixed="true" text:date-value="2020-09-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49669</text:span><text:date style:data-style-name="nicedate" text:fixed="true" text:date-value="2020-09-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49669</text:span><text:date style:data-style-name="nicedate" text:fixed="true" text:date-value="2020-09-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1/xml/MC-DRP-BeschikkingAfhandeling-Web-ZM.xml</meta:user-defined>
    <meta:user-defined meta:name="OVERHEID.Gemeente/DC.creator">Alphen aan den Rijn</meta:user-defined>
    <meta:user-defined meta:name="OVERHEID.Informatietype/DC.type">officiële publicatie</meta:user-defined>
    <meta:user-defined meta:name="OVERHEIDgvop.Informatietype/DC.type">Beschikkingen | afhandeling</meta:user-defined>
    <meta:user-defined meta:name="OVERHEID.Gemeente/DCTERMS.publisher">Alphen aan den Rijn</meta:user-defined>
    <meta:user-defined meta:name="OVERHEID.Gemeente/OVERHEID.authority">Alphen aan den Rijn</meta:user-defined>
    <meta:user-defined meta:name="OVERHEID.TaxonomieBeleidsagenda/OVERHEID.category">Ruimte en infrastructuur | Organisatie en beleid</meta:user-defined>
    <dc:language>nl</dc:language>
    <meta:user-defined meta:name="OVERHEID.EPSG28992/DC.spatial">104486.526 459203.943</meta:user-defined>
    <meta:user-defined meta:name="DC.title">Gemeente Alphen aan den Rijn - verleende omgevingsvergunning: het gelijktrekken van de voorgevel en het plaatsen van een erker, Zuiderkeerkring 243 te Alphen aan den Rijn, V2020/743</meta:user-defined>
    <meta:user-defined meta:name="OVERHEID.PostcodeHuisnummer/OVERHEIDop.postcodeHuisnummer">2408NX 243</meta:user-defined>
    <meta:user-defined meta:name="OVERHEIDop.straatnaam">Zuiderkeerkring</meta:user-defined>
    <meta:user-defined meta:name="OVERHEIDop.woonplaats">Alphen aan den Rijn</meta:user-defined>
    <meta:user-defined meta:name="DCTERMS.W3CDTF/DCTERMS.available">2020-09-30</meta:user-defined>
    <meta:user-defined meta:name="DCTERMS.W3CDTF/OVERHEIDop.jaargang">2020</meta:user-defined>
    <meta:user-defined meta:name="OVERHEIDop.publicationIssue">249669</meta:user-defined>
    <meta:user-defined meta:name="OVERHEIDop.GmbID/DC.identifier">gmb-2020-249669</meta:user-defined>
    <meta:user-defined meta:name="OVERHEIDop.versieInformatie"/>
  </office:meta>
</office:document-meta>
</file>