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aanvraag omgevingsvergunning - plaatsen van een dakkapel op het voordakvlak van de woning - Gasthuislaan 63 B 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Gasthuislaan 63 B , plaatsen van een dakkapel op het voordakvlak van de woning , Rechtsmiddel: Geen. Ter informatie.</text:p>
            <text:p text:style-name="common-al">Stadsberichten, 23 septem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9667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667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667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7008</meta:user-defined>
    <dc:language>nl</dc:language>
    <meta:user-defined meta:name="OVERHEID.EPSG28992/DC.spatial">155488.444 461907.415</meta:user-defined>
    <meta:user-defined meta:name="DC.title">Gemeente Amersfoort, Vermeer-/Leusderkwartier - aanvraag omgevingsvergunning - plaatsen van een dakkapel op het voordakvlak van de woning - Gasthuislaan 63 B , Amersfoort</meta:user-defined>
    <meta:user-defined meta:name="OVERHEID.PostcodeHuisnummer/OVERHEIDop.postcodeHuisnummer">3817ED 63</meta:user-defined>
    <meta:user-defined meta:name="OVERHEIDop.straatnaam">Gasthuislaan</meta:user-defined>
    <meta:user-defined meta:name="OVERHEIDop.woonplaats">Amersfoort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9667</meta:user-defined>
    <meta:user-defined meta:name="OVERHEIDop.GmbID/DC.identifier">gmb-2020-249667</meta:user-defined>
    <meta:user-defined meta:name="OVERHEIDop.versieInformatie"/>
  </office:meta>
</office:document-meta>
</file>