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perhorst 22</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 handelen in strijd met regels ruimtelijke ordening t.b.v. het vergroten van een carport, op locatie Schipperhorst 22. De aanvraag is geregistreerd onder zaaknummer V-2020-520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65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5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5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6 472102</meta:user-defined>
    <meta:user-defined meta:name="DC.title">Kennisgeving ontvangst aanvraag omgevingsvergunning  Schipperhorst 22</meta:user-defined>
    <meta:user-defined meta:name="OVERHEID.PostcodeHuisnummer/OVERHEIDop.postcodeHuisnummer">7531EW 22</meta:user-defined>
    <meta:user-defined meta:name="OVERHEIDop.straatnaam">Schipperhorst</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49659</meta:user-defined>
    <meta:user-defined meta:name="OVERHEIDop.GmbID/DC.identifier">gmb-2020-249659</meta:user-defined>
    <meta:user-defined meta:name="OVERHEIDop.versieInformatie"/>
  </office:meta>
</office:document-meta>
</file>