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erfafscheiding, Wipmolen 8 te Alphen aan den Rijn, V2020/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pmolen 8 te Alphen aan den Rijn</text:p>
            <text:p text:style-name="common-al">2406 KH</text:p>
            <text:p text:style-name="common-al">V2020/773</text:p>
            <text:p text:style-name="common-al">het vervangen van de erfafscheiding</text:p>
            <text:p text:style-name="last-al">Datum indiening: 19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5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64.614 459567.125</meta:user-defined>
    <meta:user-defined meta:name="DC.title">Gemeente Alphen aan den Rijn - aanvraag omgevingsvergunning: het vervangen van de erfafscheiding, Wipmolen 8 te Alphen aan den Rijn, V2020/773</meta:user-defined>
    <meta:user-defined meta:name="OVERHEID.PostcodeHuisnummer/OVERHEIDop.postcodeHuisnummer">2406KH 8</meta:user-defined>
    <meta:user-defined meta:name="OVERHEIDop.straatnaam">Wipmolen</meta:user-defined>
    <meta:user-defined meta:name="OVERHEIDop.woonplaats">Alphen aan den Rij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53</meta:user-defined>
    <meta:user-defined meta:name="OVERHEIDop.GmbID/DC.identifier">gmb-2020-249653</meta:user-defined>
    <meta:user-defined meta:name="OVERHEIDop.versieInformatie"/>
  </office:meta>
</office:document-meta>
</file>