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hoofddraagconstructie in de keuken en het vervangen van de garagedeuren, Burgemeester Colijnstraat 88 te Boskoop, V2020/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t 88 te Boskoop</text:p>
            <text:p text:style-name="common-al">2771 GN</text:p>
            <text:p text:style-name="common-al">V2020/778</text:p>
            <text:p text:style-name="common-al">het wijzigen van de hoofddraagconstructie in de keuken en het vervangen van de garagedeuren</text:p>
            <text:p text:style-name="last-al">Datum indiening: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4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77 454881</meta:user-defined>
    <meta:user-defined meta:name="DC.title">Gemeente Alphen aan den Rijn - aanvraag omgevingsvergunning: het wijzigen van de hoofddraagconstructie in de keuken en het vervangen van de garagedeuren, Burgemeester Colijnstraat 88 te Boskoop, V2020/778</meta:user-defined>
    <meta:user-defined meta:name="OVERHEID.PostcodeHuisnummer/OVERHEIDop.postcodeHuisnummer">2771GN 88</meta:user-defined>
    <meta:user-defined meta:name="OVERHEIDop.straatnaam">Burgemeester Colijnstraat</meta:user-defined>
    <meta:user-defined meta:name="OVERHEIDop.woonplaats">Boskoo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47</meta:user-defined>
    <meta:user-defined meta:name="OVERHEIDop.GmbID/DC.identifier">gmb-2020-249647</meta:user-defined>
    <meta:user-defined meta:name="OVERHEIDop.versieInformatie"/>
  </office:meta>
</office:document-meta>
</file>