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geluidswerende schutting van 2.20 mtr hoog, Zuiderkeerkring 194 te Alphen aan den Rijn, V2020/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194 te Alphen aan den Rijn</text:p>
            <text:p text:style-name="common-al">2408 TK</text:p>
            <text:p text:style-name="common-al">V2020/782</text:p>
            <text:p text:style-name="common-al">het plaatsen van een geluidswerende schutting van 2.20 mtr hoog </text:p>
            <text:p text:style-name="last-al">Datum indiening: 9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4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8.875 459263.347</meta:user-defined>
    <meta:user-defined meta:name="DC.title">Gemeente Alphen aan den Rijn - aanvraag omgevingsvergunning: het plaatsen van een geluidswerende schutting van 2.20 mtr hoog, Zuiderkeerkring 194 te Alphen aan den Rijn, V2020/782</meta:user-defined>
    <meta:user-defined meta:name="OVERHEID.PostcodeHuisnummer/OVERHEIDop.postcodeHuisnummer">2408TK 194</meta:user-defined>
    <meta:user-defined meta:name="OVERHEIDop.straatnaam">Zuiderkeerkring</meta:user-defined>
    <meta:user-defined meta:name="OVERHEIDop.woonplaats">Alphen aan den Rij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40</meta:user-defined>
    <meta:user-defined meta:name="OVERHEIDop.GmbID/DC.identifier">gmb-2020-249640</meta:user-defined>
    <meta:user-defined meta:name="OVERHEIDop.versieInformatie"/>
  </office:meta>
</office:document-meta>
</file>