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bedrijfsruimte, Hoogewaard te Koudekerk aan den Rijn (sectie B, percelen 3968, 4691 en 5111), V2020/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te Koudekerk aan den Rijn (sectie B, percelen 3968, 4691 en 5111)</text:p>
            <text:p text:style-name="common-al"/>
            <text:p text:style-name="common-al">V2020/536</text:p>
            <text:p text:style-name="common-al">het bouwen van een nieuwe bedrijfsruimte </text:p>
            <text:p text:style-name="common-al">Datum verleend: 18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447.944 461292.043</meta:user-defined>
    <meta:user-defined meta:name="DC.title">Gemeente Alphen aan den Rijn - verleende omgevingsvergunning: het bouwen van een nieuwe bedrijfsruimte, Hoogewaard te Koudekerk aan den Rijn (sectie B, percelen 3968, 4691 en 5111), V2020/536</meta:user-defined>
    <meta:user-defined meta:name="OVERHEID.PostcodeHuisnummer/OVERHEIDop.postcodeHuisnummer">2396AS 207</meta:user-defined>
    <meta:user-defined meta:name="OVERHEIDop.straatnaam">Hoogewaard</meta:user-defined>
    <meta:user-defined meta:name="OVERHEIDop.woonplaats">Koudekerk aan den Rijn</meta:user-defined>
    <meta:user-defined meta:name="DCTERMS.W3CDTF/DCTERMS.available">2020-09-30</meta:user-defined>
    <meta:user-defined meta:name="DCTERMS.W3CDTF/OVERHEIDop.jaargang">2020</meta:user-defined>
    <meta:user-defined meta:name="OVERHEIDop.publicationIssue">249638</meta:user-defined>
    <meta:user-defined meta:name="OVERHEIDop.GmbID/DC.identifier">gmb-2020-249638</meta:user-defined>
    <meta:user-defined meta:name="OVERHEIDop.versieInformatie"/>
  </office:meta>
</office:document-meta>
</file>