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op een bestaand dak, Ingeland 26 te Alphen aan den Rijn, V2020/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land 26 te Alphen aan den Rijn</text:p>
            <text:p text:style-name="common-al">2408 RC</text:p>
            <text:p text:style-name="common-al">V2020/649</text:p>
            <text:p text:style-name="common-al">het realiseren van een dakterras op een bestaand dak</text:p>
            <text:p text:style-name="common-al">Datum verleend: 2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74.977 459214.358</meta:user-defined>
    <meta:user-defined meta:name="DC.title">Gemeente Alphen aan den Rijn - verleende omgevingsvergunning: het realiseren van een dakterras op een bestaand dak, Ingeland 26 te Alphen aan den Rijn, V2020/649</meta:user-defined>
    <meta:user-defined meta:name="OVERHEID.PostcodeHuisnummer/OVERHEIDop.postcodeHuisnummer">2408RC 26</meta:user-defined>
    <meta:user-defined meta:name="OVERHEIDop.straatnaam">Ingeland</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33</meta:user-defined>
    <meta:user-defined meta:name="OVERHEIDop.GmbID/DC.identifier">gmb-2020-249633</meta:user-defined>
    <meta:user-defined meta:name="OVERHEIDop.versieInformatie"/>
  </office:meta>
</office:document-meta>
</file>