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opslagloodsen door nieuwbouw, Laag Boskoop 70 te Boskoop, V2020/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70 te Boskoop</text:p>
            <text:p text:style-name="common-al">2771 GX</text:p>
            <text:p text:style-name="common-al">V2020/660</text:p>
            <text:p text:style-name="common-al">het vervangen van de bestaande opslagloodsen door nieuwbouw</text:p>
            <text:p text:style-name="common-al">Datum verleend: 2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5.7 455122</meta:user-defined>
    <meta:user-defined meta:name="DC.title">Gemeente Alphen aan den Rijn - verleende omgevingsvergunning: het vervangen van de bestaande opslagloodsen door nieuwbouw, Laag Boskoop 70 te Boskoop, V2020/660</meta:user-defined>
    <meta:user-defined meta:name="OVERHEID.PostcodeHuisnummer/OVERHEIDop.postcodeHuisnummer">2771GX 70</meta:user-defined>
    <meta:user-defined meta:name="OVERHEIDop.straatnaam">Laag Boskoop</meta:user-defined>
    <meta:user-defined meta:name="OVERHEIDop.woonplaats">Boskoop</meta:user-defined>
    <meta:user-defined meta:name="DCTERMS.W3CDTF/DCTERMS.available">2020-09-30</meta:user-defined>
    <meta:user-defined meta:name="DCTERMS.W3CDTF/OVERHEIDop.jaargang">2020</meta:user-defined>
    <meta:user-defined meta:name="OVERHEIDop.publicationIssue">249632</meta:user-defined>
    <meta:user-defined meta:name="OVERHEIDop.GmbID/DC.identifier">gmb-2020-249632</meta:user-defined>
    <meta:user-defined meta:name="OVERHEIDop.versieInformatie"/>
  </office:meta>
</office:document-meta>
</file>