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uitvoering van de deuren in het geluidsscherm (schrappen milieuvoorschriften), Steekterweg 27 te Alphen aan den Rijn, V2020/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7 te Alphen aan den Rijn</text:p>
            <text:p text:style-name="common-al">2407 BD</text:p>
            <text:p text:style-name="common-al">V2020/537</text:p>
            <text:p text:style-name="common-al">het wijzigen van de uitvoering van de deuren in het geluidsscherm (schrappen milieuvoorschriften)</text:p>
            <text:p text:style-name="common-al">Datum verleend: 2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130.388 458493.084</meta:user-defined>
    <meta:user-defined meta:name="DC.title">Gemeente Alphen aan den Rijn - verleende omgevingsvergunning: het wijzigen van de uitvoering van de deuren in het geluidsscherm (schrappen milieuvoorschriften), Steekterweg 27 te Alphen aan den Rijn, V2020/537</meta:user-defined>
    <meta:user-defined meta:name="OVERHEID.PostcodeHuisnummer/OVERHEIDop.postcodeHuisnummer">2407BD 27</meta:user-defined>
    <meta:user-defined meta:name="OVERHEIDop.straatnaam">Steekterweg</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30</meta:user-defined>
    <meta:user-defined meta:name="OVERHEIDop.GmbID/DC.identifier">gmb-2020-249630</meta:user-defined>
    <meta:user-defined meta:name="OVERHEIDop.versieInformatie"/>
  </office:meta>
</office:document-meta>
</file>