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ozijn in de zijgevel van de woning op de 1e verdieping, Pim Mulierstraat 15 te Alphen aan den Rijn, V2020/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m Mulierstraat 15 te Alphen aan den Rijn</text:p>
            <text:p text:style-name="common-al">2406 LP</text:p>
            <text:p text:style-name="common-al">V2020/779</text:p>
            <text:p text:style-name="common-al">het realiseren van een kozijn in de zijgevel van de woning op de 1e verdieping</text:p>
            <text:p text:style-name="common-al">Datum verleend: 2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72.799 461443.7</meta:user-defined>
    <meta:user-defined meta:name="DC.title">Gemeente Alphen aan den Rijn - verleende omgevingsvergunning: het realiseren van een kozijn in de zijgevel van de woning op de 1e verdieping, Pim Mulierstraat 15 te Alphen aan den Rijn, V2020/779</meta:user-defined>
    <meta:user-defined meta:name="OVERHEID.PostcodeHuisnummer/OVERHEIDop.postcodeHuisnummer">2406LP 15</meta:user-defined>
    <meta:user-defined meta:name="OVERHEIDop.straatnaam">Pim Mulierstraat</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publicationIssue">249628</meta:user-defined>
    <meta:user-defined meta:name="OVERHEIDop.GmbID/DC.identifier">gmb-2020-249628</meta:user-defined>
    <meta:user-defined meta:name="OVERHEIDop.versieInformatie"/>
  </office:meta>
</office:document-meta>
</file>