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mgevingsvergunning toegekend voor het realiseren van een entree op de locatie van Hogendorp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0</text:p>
            <text:p text:style-name="common-al">Kenmerk: SXO-2020-05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62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86 471734</meta:user-defined>
    <meta:user-defined meta:name="DC.title">OOmgevingsvergunning toegekend voor het realiseren van een entree op de locatie van Hogendorpstraat 36 in Twello</meta:user-defined>
    <meta:user-defined meta:name="OVERHEID.PostcodeHuisnummer/OVERHEIDop.postcodeHuisnummer">7391LD 36</meta:user-defined>
    <meta:user-defined meta:name="OVERHEIDop.straatnaam">van Hogendorpstraat</meta:user-defined>
    <meta:user-defined meta:name="OVERHEIDop.woonplaats">Twel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624</meta:user-defined>
    <meta:user-defined meta:name="OVERHEIDop.GmbID/DC.identifier">gmb-2020-249624</meta:user-defined>
    <meta:user-defined meta:name="OVERHEIDop.versieInformatie"/>
  </office:meta>
</office:document-meta>
</file>