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Schothorst - verlenging beslistermijn omgevingsvergunning - wijzigen van het gebruik van een deel van het pand t.b.v. een winkel, wijzigen van de brandcompartimentering, vervangen van de kozijnen, plaatsen van een deurkozijn in de zijgevel en het plaatsen van reclame aan de zijgevel - Balladelaan 208 en 208A, Amersfoort</text:p>
      <text:section text:name="zakelijke-mededeling_id1-3-2" text:style-name="zakelijke-mededeling">
        <text:section text:name="zakelijke-mededeling-tekst_id1-3-2-1" text:style-name="zakelijke-mededeling-tekst">
          <text:section text:name="tekst_id1-3-2-1-1" text:style-name="tekst">
            <text:p text:style-name="common-al">Amersfoort, Schothorst, Omgevingsvergunning, Besluit tot verlengen beslistermijn, Balladelaan 208 en 208A, wijzigen van het gebruik van een deel van het pand t.b.v. een winkel, het wijzigen van de brandcompartimentering, het vervangen van de kozijnen, het plaatsen van een deurkozijn in de zijgevel en het plaatsen van reclame aan de zijgevel, Rechtsmiddel: Geen. Ter informatie</text:p>
            <text:p text:style-name="common-al">Stadsberichten, 23 september 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960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60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60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mersfoort</meta:user-defined>
    <meta:user-defined meta:name="OVERHEID.Informatietype/DC.type">officiële publicatie</meta:user-defined>
    <meta:user-defined meta:name="OVERHEIDgvop.Informatietype/DC.type">Beschikkingen | aanvraag</meta:user-defined>
    <meta:user-defined meta:name="OVERHEID.Gemeente/DCTERMS.publisher">Amersfoort</meta:user-defined>
    <meta:user-defined meta:name="OVERHEID.Gemeente/OVERHEID.authority">Amersfoort</meta:user-defined>
    <meta:user-defined meta:name="OVERHEID.TaxonomieBeleidsagenda/OVERHEID.category">Ruimte en infrastructuur | Organisatie en beleid</meta:user-defined>
    <meta:user-defined meta:name="OVERHEIDop.referentienummer">1026188</meta:user-defined>
    <dc:language>nl</dc:language>
    <meta:user-defined meta:name="OVERHEID.EPSG28992/DC.spatial">154401.006 464330.602</meta:user-defined>
    <meta:user-defined meta:name="DC.title">Gemeente Amersfoort, Schothorst - verlenging beslistermijn omgevingsvergunning - wijzigen van het gebruik van een deel van het pand t.b.v. een winkel, wijzigen van de brandcompartimentering, vervangen van de kozijnen, plaatsen van een deurkozijn in de zijgevel en het plaatsen van reclame aan de zijgevel - Balladelaan 208 en 208A, Amersfoort</meta:user-defined>
    <meta:user-defined meta:name="OVERHEID.PostcodeHuisnummer/OVERHEIDop.postcodeHuisnummer">3813CG 208</meta:user-defined>
    <meta:user-defined meta:name="OVERHEIDop.straatnaam">Balladelaan</meta:user-defined>
    <meta:user-defined meta:name="OVERHEIDop.woonplaats">Amersfoort</meta:user-defined>
    <meta:user-defined meta:name="DCTERMS.W3CDTF/DCTERMS.available">2020-09-30</meta:user-defined>
    <meta:user-defined meta:name="DCTERMS.W3CDTF/OVERHEIDop.jaargang">2020</meta:user-defined>
    <meta:user-defined meta:name="OVERHEIDop.publicationIssue">249603</meta:user-defined>
    <meta:user-defined meta:name="OVERHEIDop.GmbID/DC.identifier">gmb-2020-249603</meta:user-defined>
    <meta:user-defined meta:name="OVERHEIDop.versieInformatie"/>
  </office:meta>
</office:document-meta>
</file>