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Van Zuijlen van Nieveltlaan 65 Barneveld, kappen boo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21-01-2020</text:p>
            <text:p text:style-name="common-al">Zaaknummer 2019W2887</text:p>
            <text:p text:style-name="common-al">Als u het niet eens bent met het besluit, kunt u op grond van de Algemene wet bestuursrecht binnen zes weken na verzending van het besluit, bezwaar maken. In het bezwaarschrift moet u gemotiveerd aangeven waarom u het niet eens bent met het besluit. Het indienen van een bezwaarschrift tegen een verleende vergunning heeft geen schorsende werking. Om te voorkomen dat gedurende de behandeling van uw bezwaarschrift uitvoering wordt gegeven aan de activiteit(en), dient u, naast het indienen van een bezwaarschrift, een verzoek om voorlopige voorziening in te dienen.</text:p>
            <text:p text:style-name="common-al">Uw bezwaarschrift kunt u richten aan het college van burgemeester en wethouders. Dit kan schriftelijk via postbus 63, 3770 AB Barneveld of digitaal.</text:p>
            <text:p text:style-name="common-al">Verzoek om voorlopige voorziening kunt u richten aan de Rechtbank Arnhem, sector Bestuursrecht, Postbus 9030, 6800 EM Arnh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24960</text:span><text:line-break/><text:date style:data-style-name="dag" text:fixed="true" text:date-value="2020-01-30"/><text:line-break/><text:date style:data-style-name="jaar" text:fixed="true" text:date-value="2020-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960</text:span><text:date style:data-style-name="nicedate" text:fixed="true" text:date-value="2020-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960</text:span><text:date style:data-style-name="nicedate" text:fixed="true" text:date-value="2020-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Barneveld</meta:user-defined>
    <meta:user-defined meta:name="OVERHEID.Informatietype/DC.type">officiële publicatie</meta:user-defined>
    <meta:user-defined meta:name="OVERHEIDgvop.Informatietype/DC.type">Beschikkingen | afhandeling</meta:user-defined>
    <meta:user-defined meta:name="OVERHEID.Gemeente/DCTERMS.publisher">Barneveld</meta:user-defined>
    <meta:user-defined meta:name="OVERHEID.Gemeente/OVERHEID.authority">Barneveld</meta:user-defined>
    <meta:user-defined meta:name="OVERHEID.TaxonomieBeleidsagenda/OVERHEID.category">Ruimte en infrastructuur | Organisatie en beleid</meta:user-defined>
    <dc:language>nl</dc:language>
    <meta:user-defined meta:name="OVERHEID.EPSG28992/DC.spatial">169003 461418</meta:user-defined>
    <meta:user-defined meta:name="DC.title">Verleende omgevingsvergunning reguliere procedure, Van Zuijlen van Nieveltlaan 65 Barneveld, kappen boom</meta:user-defined>
    <meta:user-defined meta:name="OVERHEID.PostcodeHuisnummer/OVERHEIDop.postcodeHuisnummer">3771AB 65</meta:user-defined>
    <meta:user-defined meta:name="OVERHEIDop.straatnaam">Van Zuijlen van Nieveltlaan</meta:user-defined>
    <meta:user-defined meta:name="OVERHEIDop.woonplaats">Barneveld</meta:user-defined>
    <meta:user-defined meta:name="DCTERMS.W3CDTF/DCTERMS.available">2020-01-30</meta:user-defined>
    <meta:user-defined meta:name="DCTERMS.W3CDTF/OVERHEIDop.jaargang">2020</meta:user-defined>
    <meta:user-defined meta:name="OVERHEIDop.publicationIssue">24960</meta:user-defined>
    <meta:user-defined meta:name="OVERHEIDop.GmbID/DC.identifier">gmb-2020-24960</meta:user-defined>
    <meta:user-defined meta:name="OVERHEIDop.versieInformatie"/>
  </office:meta>
</office:document-meta>
</file>