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Hoek Van der Hooplaan/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049</text:span>
          </text:p>
            <text:p text:style-name="common-al">Gemeente Amstelveen heeft op 25 september 2020 een besluit genomen op de aanvraag standplaatsvergunning voor Verkoop van oliebollen van 1 oktober 2021 tot 31 december 2025. De locatie is Hoek Van der Hooplaan/ Lindenlaa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59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9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.54 478461.17</meta:user-defined>
    <meta:user-defined meta:name="DC.title">Gemeente Amstelveen - aanvraag standplaatsvergunning toegekend - Hoek Van der Hooplaan/ Lindenlaan</meta:user-defined>
    <meta:user-defined meta:name="OVERHEID.PostcodeHuisnummer/OVERHEIDop.postcodeHuisnummer">1185GH 100</meta:user-defined>
    <meta:user-defined meta:name="OVERHEIDop.straatnaam">Van der Hooplaan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96</meta:user-defined>
    <meta:user-defined meta:name="OVERHEIDop.GmbID/DC.identifier">gmb-2020-249596</meta:user-defined>
    <meta:user-defined meta:name="OVERHEIDop.versieInformatie"/>
  </office:meta>
</office:document-meta>
</file>