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op het zij- en achterdakvlak - Noordewier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20, plaatsen van een dakkapel op het zij- en achterdakvlak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54</meta:user-defined>
    <dc:language>nl</dc:language>
    <meta:user-defined meta:name="OVERHEID.EPSG28992/DC.spatial">153212.58 463596.77</meta:user-defined>
    <meta:user-defined meta:name="DC.title">Gemeente Amersfoort, Soesterkwartier/Isselt - aanvraag omgevingsvergunning - plaatsen van een dakkapel op het zij- en achterdakvlak - Noordewierweg 120, Amersfoort</meta:user-defined>
    <meta:user-defined meta:name="OVERHEID.PostcodeHuisnummer/OVERHEIDop.postcodeHuisnummer">3812DN 120</meta:user-defined>
    <meta:user-defined meta:name="OVERHEIDop.straatnaam">Noordewierwe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87</meta:user-defined>
    <meta:user-defined meta:name="OVERHEIDop.GmbID/DC.identifier">gmb-2020-249587</meta:user-defined>
    <meta:user-defined meta:name="OVERHEIDop.versieInformatie"/>
  </office:meta>
</office:document-meta>
</file>